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794cm" fo:text-indent="0cm" style:auto-text-indent="false"/>
    </style:style>
    <style:style style:name="P2" style:family="paragraph" style:parent-style-name="Heading_20_1"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2"/>
    <style:style style:name="P7" style:family="paragraph" style:parent-style-name="Table_20_Contents" style:list-style-name="L3"/>
    <style:style style:name="P8" style:family="paragraph" style:parent-style-name="Table_20_Contents" style:list-style-name="L4"/>
    <style:style style:name="P9" style:family="paragraph" style:parent-style-name="Table_20_Contents" style:list-style-name="L1">
      <style:paragraph-properties fo:margin-top="0cm" fo:margin-bottom="0.499cm"/>
    </style:style>
    <style:style style:name="P10" style:family="paragraph" style:parent-style-name="Table_20_Contents" style:list-style-name="L2">
      <style:paragraph-properties fo:margin-top="0cm" fo:margin-bottom="0.499cm"/>
    </style:style>
    <style:style style:name="P11" style:family="paragraph" style:parent-style-name="Table_20_Contents" style:list-style-name="L4">
      <style:paragraph-properties fo:margin-left="0cm" fo:margin-right="0cm" fo:margin-top="0cm" fo:margin-bottom="0.499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fo:language="ru" fo:country="RU" fo:background-color="transpare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Пользовательское соглашение об условиях предоставления услуг и</text:span>нтернет-магазин<text:span text:style-name="T2">ом</text:span> <text:span text:style-name="T1">abc-nn</text:span>.ru</text:h>
      <text:p text:style-name="P3"><text:span text:style-name="Strong_20_Emphasis">Термины</text:span></text:p>
      <text:p text:style-name="P3"><text:span text:style-name="Strong_20_Emphasis"><text:span text:style-name="T2">Пользователь</text:span></text:span> - полностью дееспособное физическое <text:span text:style-name="T2">или юридическое</text:span> лицо, размещающее Заказы на сайте <text:a xlink:type="simple" xlink:href="http://www.abc-nn.ru/"><text:span text:style-name="T1">www.abc-nn.ru</text:span></text:a>, либо указанное в качестве получателя Товара, либо использующее Товары, приобретенные на сайте <text:a xlink:type="simple" xlink:href="http://www.abc-nn.ru/"><text:span text:style-name="T1">www.abc-nn.ru</text:span></text:a>, исключительно для нужд, не связанных с осуществлением предпринимательской деятельности.</text:p>
      <text:p text:style-name="P3"><text:span text:style-name="Strong_20_Emphasis">Продавец</text:span> - ООО "<text:span text:style-name="T2">ТД"АВС</text:span>"<text:span text:style-name="T9"> </text:span><text:span text:style-name="T4">(</text:span><text:span text:style-name="Strong_20_Emphasis"><text:span text:style-name="T4">Юридический адрес: </text:span></text:span><text:span text:style-name="T4">603162, г.Н.Новгород, ул. Рокоссовского, д. 8 «А», </text:span><text:span text:style-name="Strong_20_Emphasis"><text:span text:style-name="T4">ИНН </text:span></text:span><text:span text:style-name="T4">5262241034, </text:span><text:span text:style-name="Strong_20_Emphasis"><text:span text:style-name="T4">КПП </text:span></text:span><text:span text:style-name="T4">526201001, </text:span><text:span text:style-name="Strong_20_Emphasis"><text:span text:style-name="T4">ОГРН</text:span></text:span><text:span text:style-name="T4"> 1095262005101)</text:span></text:p>
      <text:p text:style-name="P3"><text:span text:style-name="Strong_20_Emphasis">Интернет-магазин</text:span> - Интернет-сайт, принадлежащий Продавцу, расположенный на сервере в г.<text:span text:style-name="T2">Нижний Новгород</text:span> и имеющий адрес в сети Интернет <text:a xlink:type="simple" xlink:href="http://www.abc-nn.ru/"><text:span text:style-name="T1">www.abc-nn.ru</text:span></text:a>. На нем представлены товары, предлагаемые Продавцом <text:span text:style-name="T2">Пользователям</text:span> для оформления Заказов, а также условия оплаты и доставки этих Заказов <text:span text:style-name="T2">Пользователям</text:span>. </text:p>
      <text:p text:style-name="P3"><text:span text:style-name="Strong_20_Emphasis">Сайт</text:span> - <text:a xlink:type="simple" xlink:href="http://www.abc-nn.ru/"><text:span text:style-name="T1">www.abc-nn.ru</text:span></text:a> </text:p>
      <text:p text:style-name="P3"><text:span text:style-name="Strong_20_Emphasis">Товар</text:span> - объект материального мира, не изъятый из гражданского оборота и представленный к продаже на Сайте. </text:p>
      <text:p text:style-name="P3"><text:span text:style-name="Strong_20_Emphasis">Заказ</text:span> - должным образом оформленный запрос <text:span text:style-name="T2">Пользователя</text:span> на доставку по указанному адресу перечня Товаров, выбранных на Сайте. </text:p>
      <text:p text:style-name="P3"><text:span text:style-name="Strong_20_Emphasis">Служба доставки</text:span> - третье лицо, оказывающее по договору с Продавцом услуги по доставке Заказов <text:span text:style-name="T2">Пользователям</text:span>. </text:p>
      <text:p text:style-name="P3"><text:span text:style-name="T8">Внешний сайт</text:span> - сайт в глобальной сети Интернет, ссылка на который размещена на сайте abc-nn.ru</text:p>
      <text:p text:style-name="P3"><text:span text:style-name="Strong_20_Emphasis">1. Общие положения</text:span></text:p>
      <text:p text:style-name="P3"><text:span text:style-name="Strong_20_Emphasis">1.1.</text:span> Сайт принадлежит и администрируется ООО <text:span text:style-name="T2">"ТД"АВС".</text:span> </text:p>
      <text:p text:style-name="P3"><text:span text:style-name="Strong_20_Emphasis">1.2.</text:span> Заказывая товары через Интернет-магазин, <text:span text:style-name="T2">Пользователь</text:span> соглашается с <text:span text:style-name="T2">условиями Пользовательского соглашения (далее — Соглашение)</text:span>, изложенными ниже. <text:span text:style-name="T2">В случае несогласия с настоящим Пользовательским соглашением Пользователь обязан немедленно прекратить использование сервиса и покинуть сайт abc-nn.ru</text:span></text:p>
      <text:p text:style-name="P3"><text:span text:style-name="Strong_20_Emphasis">1.3.</text:span> <text:a xlink:type="simple" xlink:href="http://www.abc-nn.ru/uslovia_prodazhi/">Условия продажи товаров</text:a>, <text:span text:style-name="T2">а</text:span> также информация о Товаре, представленная на Сайте, являются публичной офертой в соответствии со ст.435 и ч.2 ст.437 ГК РФ. </text:p>
      <text:p text:style-name="P3"><text:span text:style-name="Strong_20_Emphasis">1.4.</text:span> К отношениям между <text:span text:style-name="T2">Пользователем</text:span> и Продавцом применяются положения ГК РФ о розничной купле-продаже (§ 2 глава 30), а также Закон РФ "О защите прав потребителей" от 07.02.1992 № 2300-1 и иные правовые акты, принятые в соответствии с ними. </text:p>
      <text:p text:style-name="P3"><text:span text:style-name="Strong_20_Emphasis">1.5.</text:span> Продавец оставляет за собой право вносить изменения в <text:span text:style-name="T2">настоящее</text:span> <text:span text:style-name="T2">Соглашение без какого-либо уведомления Пользователя</text:span>, в связи с чем <text:span text:style-name="T2">Пользователь</text:span> обязуется регулярно отслеживать изменения в <text:span text:style-name="T2">Соглашении</text:span>, размещенн<text:span text:style-name="T2">ом</text:span> в разделе "<text:a xlink:type="simple" xlink:href="http://www.abc-nn.ru/uslovia_prodazhi/"><text:span text:style-name="T2">Условия работы</text:span></text:a>". </text:p>
      <text:p text:style-name="P3"><text:soft-page-break/><text:span text:style-name="Strong_20_Emphasis">1.6.</text:span> <text:span text:style-name="T2">Пользователь подтверждает свое согласие с положениями настоящего Соглашения нажатием кнопки «Принять пользовательское соглашение»</text:span> на последнем этапе оформления Заказа на Сайте.</text:p>
      <text:p text:style-name="P3"><text:span text:style-name="Strong_20_Emphasis">2. Оформление и сроки выполнения Заказа</text:span></text:p>
      <text:p text:style-name="P3"><text:span text:style-name="Strong_20_Emphasis">2.1.</text:span> Заказ <text:span text:style-name="T2">Пользователя</text:span> может быть оформлен следующими способами: принят по телефону или оформлен <text:span text:style-name="T2">Пользователем</text:span> самостоятельно на Сайте. Подробности оформления Заказа описаны в разделе "<text:a xlink:type="simple" xlink:href="http://www.abc-nn.ru/uslovia_prodazhi/Oformlenie_zakaza.php">Как оформить заказ</text:a>". </text:p>
      <text:p text:style-name="P3"><text:span text:style-name="Strong_20_Emphasis">2.2.</text:span> При оформлении Заказа <text:span text:style-name="T2">Пользователь</text:span> должен указать следующую информацию:</text:p>
      <text:list xml:id="list33678170" text:style-name="L1">
        <text:list-item>
          <text:p text:style-name="P5">Ф.И.О. <text:span text:style-name="T2">Пользователя</text:span> либо Получателя Заказа </text:p>
        </text:list-item>
        <text:list-item>
          <text:p text:style-name="P5"><text:span text:style-name="T2">электронный адрес</text:span> </text:p>
        </text:list-item>
        <text:list-item>
          <text:p text:style-name="P9">контактный телефон</text:p>
        </text:list-item>
      </text:list>
      <text:p text:style-name="P3"><text:span text:style-name="Strong_20_Emphasis">2.3.</text:span> После оформления заказа <text:span text:style-name="T2">Пользователю</text:span> предоставляется информация об ожидаемой дате передачи Заказа в Службу доставки. Эта дата означает срок, в который Продавец обязуется передать Заказ <text:span text:style-name="T2">Пользователя</text:span> в выбранную им при оформлении Заказа Службу доставки. Указанная дата зависит от наличия заказанных Товаров на складе Продавца и времени, необходимого на обработку Заказа. </text:p>
      <text:p text:style-name="P3"><text:span text:style-name="Strong_20_Emphasis">2.4.</text:span> Если <text:span text:style-name="T2">Пользователем</text:span> оформлен Заказ на Товар в количестве, превышающем <text:span text:style-name="T2">количество этого Товара на складе</text:span> Продавца, Продавец информирует об этом <text:span text:style-name="T2">Пользователя</text:span> посредством направления электронного сообщения <text:span text:style-name="T2">или телефонного звонка</text:span>. Сообщение направляется по электронному адресу, указанному при <text:span text:style-name="T2">оформлении заказа</text:span>. <text:span text:style-name="T2">Пользователь</text:span> вправе согласиться принять Товар в количестве, имеющемся в наличии у Продавца, либо аннулировать данную позицию Товара из Заказа. В случае неполучения ответа <text:span text:style-name="T2">Пользователя</text:span> в течение <text:span text:style-name="T2">2</text:span> дней Продавец оставляет за собой право аннулировать данный Товар из Заказа. </text:p>
      <text:p text:style-name="P3"><text:span text:style-name="Strong_20_Emphasis">2.4.1.</text:span> Продавец вправе аннулировать Заказы <text:span text:style-name="T2">Пользователя</text:span>, содержащие Товары, от которых ранее <text:span text:style-name="T2">Пользователь</text:span> отказался <text:span text:style-name="T2">2</text:span> и более раз, указав причины, не связанные с наличием недостатков в этих Товарах. </text:p>
      <text:p text:style-name="P3"><text:span text:style-name="Strong_20_Emphasis">2.4.2.</text:span> Продавец вправе отказать в заключении договора и оформлении Заказа, если у <text:span text:style-name="T2">Пользователя</text:span> уже оформлены и не получены другие Заказы на общую сумму <text:span text:style-name="T2">2</text:span>0 тысяч рублей и выше. </text:p>
      <text:p text:style-name="P3"><text:span text:style-name="Strong_20_Emphasis">2.5.</text:span> Конечные сроки получения Заказа <text:span text:style-name="T2">Пользователем</text:span> зависят от адреса и региона доставки, работы конкретной Службы доставки, и напрямую не зависят от Продавца. </text:p>
      <text:p text:style-name="P3"><text:span text:style-name="Strong_20_Emphasis">2.6.</text:span> Все информационные материалы, представленные на Сайте, носят справочный характер и не могут в полной мере передавать достоверную информацию о свойствах и характеристиках Товара, включая цвета, размеры и формы. В случае возникновения у <text:span text:style-name="T2">Пользователя</text:span> вопросов, касающихся свойств и характеристик Товара, перед оформлением Заказа, <text:span text:style-name="T2">Пользователь</text:span> должен обратиться к Продавцу. </text:p>
      <text:p text:style-name="P3"><text:span text:style-name="Strong_20_Emphasis">2.7.</text:span> В случае отсутствия заказанных Товаров на складе Продавца, в том числе по причинам, не зависящим от Продавца, Продавец вправе аннулировать указанный Товар из Заказа <text:span text:style-name="T2">Пользователя</text:span> и уведомить об этом <text:span text:style-name="T2">Пользователя</text:span> путем направления электронного сообщения по адресу, указанному при <text:span text:style-name="T2">оформлении заказа,</text:span> <text:span text:style-name="T2">либо звонка на номер телефона, указанный при оформлении заказа</text:span>. </text:p>
      <text:p text:style-name="P3"><text:soft-page-break/><text:span text:style-name="Strong_20_Emphasis">2.8.</text:span> В случае аннуляции полностью либо частично предоплаченного Заказа стоимость аннулированного Товара возвращается Продавцом <text:span text:style-name="T2">Пользователю</text:span> тем способом, которым Товар изначально был предоплачен. </text:p>
      <text:p text:style-name="P3"><text:span text:style-name="Strong_20_Emphasis">2.9.</text:span> <text:span text:style-name="Strong_20_Emphasis">Оформление Предзаказа</text:span> </text:p>
      <text:p text:style-name="P3"><text:span text:style-name="Strong_20_Emphasis">2.</text:span><text:span text:style-name="Strong_20_Emphasis"><text:span text:style-name="T1">9</text:span></text:span><text:span text:style-name="Strong_20_Emphasis">.1.</text:span> Продавцом на Сайте могут быть предложены к оформлению предварительных заказов товары, еще не поступившие в продажу и не находящиеся на складе Продавца. Указанный товар оформляется в отдельный заказ (далее – Предзаказ). </text:p>
      <text:p text:style-name="P3"><text:span text:style-name="Strong_20_Emphasis"><text:span text:style-name="T1">2</text:span></text:span><text:span text:style-name="Strong_20_Emphasis">.</text:span><text:span text:style-name="Strong_20_Emphasis"><text:span text:style-name="T1">9</text:span></text:span><text:span text:style-name="Strong_20_Emphasis">.2.1.</text:span> В отношении товара, который доступен для оформления Предзаказа, на Сайте указывается запланированный срок поступления товара в продажу, который может быть изменен по информации от производителя либо поставщика данного товара. </text:p>
      <text:p text:style-name="P3"><text:span text:style-name="Strong_20_Emphasis"><text:span text:style-name="T1">2.9.2.2.</text:span></text:span> В случае изменения срока поступления товара в продажу <text:span text:style-name="T2">Пользователю</text:span> направляется уведомление на электронный адрес, указанный им при <text:span text:style-name="T2">оформлении заказа</text:span> на Сайте <text:span text:style-name="T2">либо по телефону, указанному при оформлении заказа на Сайте</text:span>. </text:p>
      <text:p text:style-name="P3"><text:span text:style-name="Strong_20_Emphasis"><text:span text:style-name="T1">2.9.3.1.</text:span></text:span> Указанная на Сайте цена на товар, доступный для Предзаказа, не является окончательной. В случае изменения цены производителем или поставщиком Продавца, Продавец вправе изменить цену, в том числе, в уже оформленных Предзаказах. При этом оформление Предзаказа по измененной цене производится посредством аннулирования изначального Предзаказа Продавцом с одновременным уведомлением <text:span text:style-name="T2">Пользователя</text:span> по электронному адресу, указанному при регистрации на Сайте, и оформления <text:span text:style-name="T2">Пользователем</text:span> Предзаказа на товар по новой цене. </text:p>
      <text:p text:style-name="P3"><text:span text:style-name="Strong_20_Emphasis"><text:span text:style-name="T1">2</text:span></text:span><text:span text:style-name="Strong_20_Emphasis">.</text:span><text:span text:style-name="Strong_20_Emphasis"><text:span text:style-name="T1">9</text:span></text:span><text:span text:style-name="Strong_20_Emphasis">.3.2.</text:span> <text:span text:style-name="T2">Пользователь</text:span> вправе отказаться от оформления Предзаказа на товар по новой цене. В этом случае, при условии, что Предзаказ был оплачен, денежные средства <text:span text:style-name="T2">будут</text:span> возвращены тем способом, которым изначально была произведена предоплата. </text:p>
      <text:p text:style-name="P3"><text:span text:style-name="Strong_20_Emphasis"><text:span text:style-name="T1">2</text:span></text:span><text:span text:style-name="Strong_20_Emphasis">.</text:span><text:span text:style-name="Strong_20_Emphasis"><text:span text:style-name="T1">9</text:span></text:span><text:span text:style-name="Strong_20_Emphasis">.4.</text:span> Согласно п.1. ст. 157 ГК РФ при оформлении Предзаказа обязанность Продавца по передаче товара возникает при условии его поступления в продажу. Если же по не зависящим от Продавца обстоятельствам выпуск товара в продажу производителем может быть отменен либо отложен на неопределенный срок, то Продавец в одностороннем порядке аннулирует Предзаказы. При этом денежные средства, перечисленные <text:span text:style-name="T2">Пользователем</text:span> в счет оплаты товаров в Предзаказах <text:span text:style-name="T2">будут</text:span> возвращены тем способом, которым изначально была произведена предоплата. </text:p>
      <text:p text:style-name="P3"><text:span text:style-name="Strong_20_Emphasis"><text:span text:style-name="T1">2.9.5.</text:span></text:span> При поступлении товара на склад Продавца Предзаказ <text:span text:style-name="T2">Пользователя</text:span> уходит в обработку, <text:span text:style-name="T2">Пользователь</text:span> информируется об ожидаемой дате передачи Предзаказа в службу доставки в порядке, предусмотренном для Заказов.</text:p>
      <text:p text:style-name="P3"><text:span text:style-name="Strong_20_Emphasis"><text:span text:style-name="T1">2</text:span></text:span><text:span text:style-name="Strong_20_Emphasis">.1</text:span><text:span text:style-name="Strong_20_Emphasis"><text:span text:style-name="T1">0</text:span></text:span><text:span text:style-name="Strong_20_Emphasis"> Особенности продажи уцененного товара</text:span> </text:p>
      <text:p text:style-name="P3"><text:span text:style-name="Strong_20_Emphasis"><text:span text:style-name="T1">2.10.1.</text:span></text:span> Продавец вправе предлагать к продаже товар, имеющий недостатки, указываемые в описании товара на сайте, а также в сопроводительной документации к товару. </text:p>
      <text:p text:style-name="P3"><text:span text:style-name="Strong_20_Emphasis"><text:span text:style-name="T1">2</text:span></text:span><text:span text:style-name="Strong_20_Emphasis">.</text:span><text:span text:style-name="Strong_20_Emphasis"><text:span text:style-name="T1">10</text:span></text:span><text:span text:style-name="Strong_20_Emphasis">.2.</text:span> В случае обнаружения <text:span text:style-name="T2">Пользователем</text:span> недостатков, которые не были оговорены <text:span text:style-name="T2">П</text:span>родавцом при продаже товара, <text:span text:style-name="T2">Пользователь</text:span> вправе предъявлять требования о безвозмездном устранении недостатков, замене или расторжении договора, предусмотренные законом, если докажет, что недостатки возникли до передачи товара <text:span text:style-name="T2">Пользователю</text:span> или по причинам, возникшим до передачи. </text:p>
      <text:p text:style-name="P3"><text:soft-page-break/><text:span text:style-name="Strong_20_Emphasis"><text:span text:style-name="T1">2.10.3</text:span></text:span><text:span text:style-name="Strong_20_Emphasis">.</text:span> Во всем остальном к уцененным товарам применяются <text:a xlink:type="simple" xlink:href="http://www.abc-nn.ru/uslovia_prodazhi/"><text:span text:style-name="T6">Условия </text:span></text:a><text:a xlink:type="simple" xlink:href="http://www.abc-nn.ru/uslovia_prodazhi/"><text:span text:style-name="T7">продажи товаров</text:span></text:a><text:span text:style-name="T6">.</text:span></text:p>
      <text:p text:style-name="P3"><text:span text:style-name="Strong_20_Emphasis"><text:span text:style-name="T2">3</text:span></text:span><text:span text:style-name="Strong_20_Emphasis">. Доставка</text:span></text:p>
      <text:p text:style-name="P3"><text:span text:style-name="Strong_20_Emphasis"><text:span text:style-name="T2">3</text:span></text:span><text:span text:style-name="Strong_20_Emphasis">.1.</text:span> Способы доставки товаров <text:span text:style-name="T2">описаны в разделе</text:span> <text:a xlink:type="simple" xlink:href="http://www.abc-nn.ru/uslovia_prodazhi/dostavka.php"><text:span text:style-name="T2">Доставка товара</text:span></text:a>.</text:p>
      <text:p text:style-name="P3"><text:span text:style-name="Strong_20_Emphasis"><text:span text:style-name="T2">3</text:span></text:span><text:span text:style-name="Strong_20_Emphasis">.2.</text:span> Территория доставки <text:span text:style-name="T2">всех</text:span> видов товаров ограничена пределами РФ.</text:p>
      <text:p text:style-name="P3"><text:span text:style-name="Strong_20_Emphasis"><text:span text:style-name="T2">3</text:span></text:span><text:span text:style-name="Strong_20_Emphasis">.3.</text:span> Продавец приложит все усилия для соблюдения сроков доставки, указанных на Сайте, тем не менее, задержки в доставке возможны ввиду непредвиденных обстоятельств, произошедших не по вине Продавца. </text:p>
      <text:p text:style-name="P3"><text:span text:style-name="Strong_20_Emphasis"><text:span text:style-name="T2">3</text:span></text:span><text:span text:style-name="Strong_20_Emphasis">.4.</text:span> Риск случайной гибели или случайного повреждения Товара переходит к <text:span text:style-name="T2">Пользователю</text:span> с момента передачи ему Заказа и проставления получателем Заказа подписи в документах, подтверждающих доставку Заказа. В случае недоставки Заказа Продавец возмещает <text:span text:style-name="T2">Пользователю</text:span> стоимость предоплаченного <text:span text:style-name="T2">Пользователем</text:span> Заказа и доставки после получения подтверждения утраты Заказа от Службы доставки. </text:p>
      <text:p text:style-name="P3"><text:span text:style-name="Strong_20_Emphasis"><text:span text:style-name="T2">3</text:span></text:span><text:span text:style-name="Strong_20_Emphasis">.5.</text:span> <text:a xlink:type="simple" xlink:href="http://www.ozon.ru/context/detail/id/1687458/"><text:span text:style-name="T5">Стоимость доставки</text:span></text:a> каждого Заказа рассчитывается индивидуально, исходя из <text:span text:style-name="T2">вида товара, </text:span>его веса, региона и способа доставки, а иногда и формы оплаты, и <text:span text:style-name="T2">предоставляется Пользователю</text:span> <text:span text:style-name="T2">после </text:span>оформления Заказа на Сайте на электронный адрес, указанный им при <text:span text:style-name="T2">оформлении заказа</text:span> на Сайте <text:span text:style-name="T2">либо по телефону, указанному при оформлении заказа на Сайте</text:span>. </text:p>
      <text:p text:style-name="P3"><text:span text:style-name="Strong_20_Emphasis"><text:span text:style-name="T2">3</text:span></text:span><text:span text:style-name="Strong_20_Emphasis">.6.</text:span> При доставке Заказ вручается <text:span text:style-name="T2">Пользователю</text:span> либо лицу, указанному в качестве Получателя Заказа. При невозможности получения Заказа, оформленного за наличный расчет, указанными выше лицами, Заказ вручается лицу, готовому предоставить сведения о заказе (номер отправления и/или ФИО Получателя), а также оплатить стоимость Заказа в полном объеме лицу, осуществляющему доставку Заказа.</text:p>
      <text:p text:style-name="P3"><text:span text:style-name="Strong_20_Emphasis"><text:span text:style-name="T2">3</text:span></text:span><text:span text:style-name="Strong_20_Emphasis">.7.</text:span> Во избежание случаев мошенничества, а также для выполнения взятых на себя обязательств в пункте <text:span text:style-name="T2">3</text:span>.6., при вручении предоплаченного Заказа лицо, осуществляющее доставку Заказа, вправе затребовать <text:a xlink:type="simple" xlink:href="http://www.abc-nn.ru/uslovia_prodazhi/documents_for_oplaty.php">документ, удостоверяющий личность Получателя</text:a>, а также указать тип и номер предоставленного Получателем документа на квитанции к Заказу. Продавец гарантирует конфиденциальность и защиту персональной информации Получателя (п.<text:span text:style-name="T2">8</text:span>.3.1.). </text:p>
      <text:p text:style-name="P3"><text:span text:style-name="Strong_20_Emphasis"><text:span text:style-name="T2">3</text:span></text:span><text:span text:style-name="Strong_20_Emphasis">.8.</text:span> При передаче Заказа <text:span text:style-name="T2">Пользователь</text:span> должен проверить внешний вид и упаковку Заказа, количество Товара в Заказе, комплектность, ассортимент.</text:p>
      <text:p text:style-name="P3"><text:span text:style-name="Strong_20_Emphasis"><text:span text:style-name="T2">3</text:span></text:span><text:span text:style-name="Strong_20_Emphasis">.9.</text:span> Сроки, отведенные Продавцом для получения Заказа <text:span text:style-name="T2">Пользователем</text:span>, ограничены и указываются <text:span text:style-name="T2">после</text:span> оформлении Заказа, на этапе <text:span text:style-name="T2">уточнения</text:span> способа доставки. Дополнительная информация представлена на странице <text:a xlink:type="simple" xlink:href="http://www.abc-nn.ru/uslovia_prodazhi/srok_deistvia.php"><text:span text:style-name="T2">срок действия заказа</text:span></text:a>.</text:p>
      <text:p text:style-name="P3"><text:span text:style-name="Strong_20_Emphasis"><text:span text:style-name="T2">3</text:span></text:span><text:span text:style-name="Strong_20_Emphasis">.10.</text:span> Неполучение Заказа в указанные в п. <text:span text:style-name="T2">3</text:span>.9 <text:span text:style-name="T2">Соглашения</text:span> сроки считается отказом <text:span text:style-name="T2">Пользователя</text:span> от договора купли-продажи и является основанием для аннулирования Заказа Продавцом. Если неполученный Заказ был предоплачен, денежные средства возвращаются <text:span text:style-name="T2">Пользователю</text:span> в порядке, предусмотренном п. <text:span text:style-name="T2">2</text:span>.9 <text:span text:style-name="T2">Соглашения</text:span>. </text:p>
      <text:p text:style-name="P3"><text:span text:style-name="Strong_20_Emphasis"><text:span text:style-name="T2">4</text:span></text:span><text:span text:style-name="Strong_20_Emphasis">. Оплата Товара</text:span></text:p>
      <text:p text:style-name="P3"><text:span text:style-name="Strong_20_Emphasis"><text:span text:style-name="T2">4</text:span></text:span><text:span text:style-name="Strong_20_Emphasis">.1.</text:span> Цена Товара указывается на Сайте. В случае неверного указания цены заказанного <text:span text:style-name="T2">Пользователем</text:span> Товара, Продавец при первой возможности информирует об этом <text:soft-page-break/><text:span text:style-name="T2">Пользователя</text:span> для подтверждения Заказа по исправленной цене либо аннулирования Заказа. При невозможности связаться с <text:span text:style-name="T2">Пользователем</text:span> данный Заказ считается аннулированным. Если Заказ был оплачен, Продавец возвращает <text:span text:style-name="T2">Пользователю</text:span> оплаченную за Заказ сумму. </text:p>
      <text:p text:style-name="P3"><text:span text:style-name="Strong_20_Emphasis"><text:span text:style-name="T2">4</text:span></text:span><text:span text:style-name="Strong_20_Emphasis">.2.</text:span> Цена Товара может быть изменена Продавцом в одностороннем порядке. Цена Товара указывается на последнем этапе оформления Заказа и действительна на момент нажатия кнопки "<text:span text:style-name="T2">Оформи</text:span>ть заказ". При этом цена на заказанный <text:span text:style-name="T2">Пользователем</text:span> Товар изменению не подлежит. </text:p>
      <text:p text:style-name="P3"><text:span text:style-name="Strong_20_Emphasis"><text:span text:style-name="T2">4</text:span></text:span><text:span text:style-name="Strong_20_Emphasis">.3.</text:span> Способы оплаты Товара указаны на Сайте в разделе "<text:a xlink:type="simple" xlink:href="http://www.abc-nn.ru/uslovia_prodazhi/oplata_tovara.php"><text:span text:style-name="T2">Оплата товара</text:span></text:a>". </text:p>
      <text:p text:style-name="P3"><text:span text:style-name="Strong_20_Emphasis"><text:span text:style-name="T2">4</text:span></text:span><text:span text:style-name="Strong_20_Emphasis">.4.</text:span> При предоплате Товаров Заказ принимается в обработку только после <text:span text:style-name="T2">получения</text:span> денежных средств <text:span text:style-name="T2">Пользователя</text:span> <text:span text:style-name="T2">Продавцом.</text:span> При этом Товар под Заказ не резервируется, и Продавец не может гарантировать доступность Товара на складе Продавца, указанную в момент оформления Заказа, как следствие, могут увеличиться сроки обработки Заказа. </text:p>
      <text:p text:style-name="P3"><text:span text:style-name="Strong_20_Emphasis"><text:span text:style-name="T2">4</text:span></text:span><text:span text:style-name="Strong_20_Emphasis">.5.</text:span> Особенности оплаты Товара с помощью банковских карт </text:p>
      <text:p text:style-name="P3"><text:span text:style-name="Strong_20_Emphasis"><text:span text:style-name="T2">4</text:span></text:span><text:span text:style-name="Strong_20_Emphasis">.5.1.</text:span> В соответствии с положением ЦБ РФ "Об эмиссии банковских карт и об операциях, совершаемых с использованием платежных карт" от 24.12.2004 №266-П операции по банковским картам совершаются держателем карты либо уполномоченным им лицом. </text:p>
      <text:p text:style-name="P3"><text:span text:style-name="Strong_20_Emphasis"><text:span text:style-name="T2">4</text:span></text:span><text:span text:style-name="Strong_20_Emphasis">.5.2.</text:span>При совершении оплаты Товара с помощью банковской карты в <text:span text:style-name="T2">Точке</text:span> выдачи заказов <text:span text:style-name="T2">Пользователь</text:span> должен предъявить <text:a xlink:type="simple" xlink:href="http://www.abc-nn.ru/uslovia_prodazhi/documents_for_oplaty.php">документ, удостоверяющий личность</text:a>, за исключением случая набора <text:span text:style-name="T2">Пользователем</text:span> ПИН-кода. </text:p>
      <text:p text:style-name="P3"><text:span text:style-name="Strong_20_Emphasis"><text:span text:style-name="T2">4</text:span></text:span><text:span text:style-name="Strong_20_Emphasis">.6.</text:span> Продавец вправе предоставлять <text:span text:style-name="T2">Пользователю</text:span> скидки на Товар и <text:span text:style-name="T2">проводить акции</text:span>. Виды скидок, порядок и условия <text:span text:style-name="T2">проведения акций </text:span>указаны на Сайте в разделе <text:a xlink:type="simple" xlink:href="http://www.abc-nn.ru/special/"><text:span text:style-name="T2">Акции</text:span></text:a> и могут быть изменены Продавцом в одностороннем порядке. </text:p>
      <text:p text:style-name="P3"><text:span text:style-name="Strong_20_Emphasis"><text:span text:style-name="T2">4</text:span></text:span><text:span text:style-name="Strong_20_Emphasis">.7.</text:span> Продавец вправе устанавливать скидки в целях продвижения того либо иного способа оплаты или доставки Товара. При этом Продавец может ограничивать условия действия скидок.</text:p>
      <text:p text:style-name="P3"><text:span text:style-name="Strong_20_Emphasis"><text:span text:style-name="T2">4</text:span></text:span><text:span text:style-name="Strong_20_Emphasis">.8.</text:span> При проведении маркетинговых мероприятий, предполагающих вложение каких-либо объектов в заказы <text:span text:style-name="T2">Пользователя</text:span>, доставка указанных вложений осуществляется за счет <text:span text:style-name="T2">Пользователя</text:span>. Чтобы отказаться от вложения, <text:span text:style-name="T2">Пользователю</text:span> необходимо обратиться в Службу по работе с клиентами.</text:p>
      <text:p text:style-name="P3"><text:span text:style-name="Strong_20_Emphasis"><text:span text:style-name="T2">5</text:span></text:span><text:span text:style-name="Strong_20_Emphasis">. Возврат Товара</text:span></text:p>
      <text:p text:style-name="P3"><text:span text:style-name="Strong_20_Emphasis"><text:span text:style-name="T2">5</text:span></text:span><text:span text:style-name="Strong_20_Emphasis">.1.</text:span> Возврат товара надлежащего качества. </text:p>
      <text:p text:style-name="P3"><text:span text:style-name="Strong_20_Emphasis"><text:span text:style-name="T2">5</text:span></text:span><text:span text:style-name="Strong_20_Emphasis">.1.1.</text:span> <text:span text:style-name="T2">Пользователь</text:span> вправе отказаться от заказанного Товара в любое время до его получения, а после получения Товара - в течение 7 дней, не считая дня покупки. Возврат Товара надлежащего качества возможен в случае, если сохранены его товарный вид, потребительские свойства, а также документ, подтверждающий факт и условия покупки указанного Товара. </text:p>
      <text:p text:style-name="P3"><text:span text:style-name="Strong_20_Emphasis"><text:span text:style-name="T2">5</text:span></text:span><text:span text:style-name="Strong_20_Emphasis">.1.2.</text:span> <text:span text:style-name="T2">Пользователь</text:span> не вправе отказаться от Товара надлежащего качества, имеющего индивидуально-определенные свойства, если указанный Товар может быть использован исключительно приобретающим его <text:span text:style-name="T2">Пользователем</text:span>. </text:p>
      <text:p text:style-name="P3"><text:soft-page-break/><text:span text:style-name="Strong_20_Emphasis"><text:span text:style-name="T2">5</text:span></text:span><text:span text:style-name="Strong_20_Emphasis">.1.3.</text:span> При отказе <text:span text:style-name="T2">Пользователя</text:span> от Товара согласно п.<text:span text:style-name="T2">5</text:span>.1.1. <text:span text:style-name="T2">Соглашения</text:span> Продавец возвращает ему стоимость возвращенного Товара, за исключением расходов продавца на доставку от <text:span text:style-name="T2">Пользователя</text:span> возвращенного Товара, не позднее чем через 10 дней с даты получения Продавцом письменного заявления <text:span text:style-name="T2">Пользователя</text:span>. </text:p>
      <text:p text:style-name="P3"><text:span text:style-name="Strong_20_Emphasis"><text:span text:style-name="T2">5</text:span></text:span><text:span text:style-name="Strong_20_Emphasis">.1.4.</text:span> В течение 14 дней с момента получения Заказа, не считая дня покупки, <text:span text:style-name="T2">Пользователь</text:span> вправе обменять товар надлежащего качества на аналогичный товар, если указанный товар не подошел <text:span text:style-name="T2">Пользователю</text:span> по форме, габаритам, фасону, расцветке, размеру или комплектации. <text:line-break/><text:span text:style-name="T2">Пользователь</text:span> не вправе обменять Товары надлежащего качества, указанные в <text:a xlink:type="simple" xlink:href="http://www.abc-nn.ru/uslovia_prodazhi/tovary_bez_vozvrata.php">Перечне непродовольственных товаров надлежащего качества, не подлежащих возврату или обмену, утвержденном Постановлением Правительства РФ от 19.01.1998 № 55</text:a>. </text:p>
      <text:p text:style-name="P3"><text:span text:style-name="Strong_20_Emphasis"><text:span text:style-name="T2">5</text:span></text:span><text:span text:style-name="Strong_20_Emphasis">.1.5.</text:span> Если на момент обращения <text:span text:style-name="T2">Пользователя</text:span> аналогичный товар отсутствует в продаже у Продавца, <text:span text:style-name="T2">Пользователь</text:span> вправе отказаться от исполнения договора купли-продажи и потребовать возврата уплаченной за указанный товар денежной суммы. Продавец обязан вернуть уплаченную за возвращенный товар денежную сумму в течение 3 дней со дня возврата товара. </text:p>
      <text:p text:style-name="P3"><text:span text:style-name="Strong_20_Emphasis"><text:span text:style-name="T2">5</text:span></text:span><text:span text:style-name="Strong_20_Emphasis">.2.</text:span> Возврат товара ненадлежащего качества</text:p>
      <text:p text:style-name="P3"><text:span text:style-name="Strong_20_Emphasis"><text:span text:style-name="T2">5</text:span></text:span><text:span text:style-name="Strong_20_Emphasis">.2.1.</text:span> <text:span text:style-name="T2">Пользователь</text:span> может возвратить Товар ненадлежащего качества изготовителю или Продавцу и потребовать возврата уплаченной денежной суммы в течение гарантийного срока, срока годности либо, если такой срок не установлен, в разумный срок, не превышающий два года. <text:span text:style-name="T2">Пользователь</text:span> также может потребовать замены Товара ненадлежащего качества либо устранения недостатков. </text:p>
      <text:p text:style-name="P3"><text:span text:style-name="Strong_20_Emphasis"><text:span text:style-name="T2">5</text:span></text:span><text:span text:style-name="Strong_20_Emphasis">.2.2.</text:span> В случае отказа <text:span text:style-name="T2">Пользователя</text:span> от договора и предъявления требования о возврате уплаченной за товар денежной суммы согласно п. <text:span text:style-name="T2">5</text:span>.2.1. <text:span text:style-name="T2">Соглашения</text:span>, стоимость Товара подлежит возврату <text:span text:style-name="T2">Пользователю</text:span> в течение 10 дней с момента получения Продавцом письменного заявления <text:span text:style-name="T2">Пользователя</text:span>. </text:p>
      <text:p text:style-name="P3"><text:span text:style-name="Strong_20_Emphasis"><text:span text:style-name="T2">5</text:span></text:span><text:span text:style-name="Strong_20_Emphasis">.3.</text:span> Возврат денежных средств </text:p>
      <text:p text:style-name="P3"><text:span text:style-name="Strong_20_Emphasis"><text:span text:style-name="T2">5</text:span></text:span><text:span text:style-name="Strong_20_Emphasis">.3.1.</text:span> Денежные средства подлежат возврату тем способом, который был использован <text:span text:style-name="T2">Пользователем</text:span> при оплате Товара.</text:p>
      <text:p text:style-name="P3"><text:span text:style-name="Strong_20_Emphasis"><text:span text:style-name="T2">5</text:span></text:span><text:span text:style-name="Strong_20_Emphasis">.3.2.</text:span> В случае если возврат денежных средств осуществляется неодновременно с возвратом товара Клиентом, возврат указанной суммы осуществляется Продавцом с согласия <text:span text:style-name="T2">Пользователя</text:span> одним из следующих способов: </text:p>
      <text:list xml:id="list33694609" text:style-name="L2">
        <text:list-item>
          <text:p text:style-name="P6">а) наличными денежными средствами по месту нахождения Продавца; </text:p>
        </text:list-item>
        <text:list-item>
          <text:p text:style-name="P6">б) почтовым переводом; </text:p>
        </text:list-item>
        <text:list-item>
          <text:p text:style-name="P10">в) путем перечисления соответствующей суммы на банковский или иной счет Клиента, указанный Клиентом. </text:p>
        </text:list-item>
      </text:list>
      <text:p text:style-name="P3"><text:span text:style-name="Strong_20_Emphasis"><text:span text:style-name="T2">5</text:span></text:span><text:span text:style-name="Strong_20_Emphasis">.4.</text:span> Порядок действий при нарушении <text:span text:style-name="T2">П</text:span>родавцом условия об ассортименте (пересорте). </text:p>
      <text:p text:style-name="P3"><text:span text:style-name="Strong_20_Emphasis"><text:span text:style-name="T2">5</text:span></text:span><text:span text:style-name="Strong_20_Emphasis">.4.1.</text:span> В случае передачи Товара в нарушении условия об ассортименте не применяются правила ст. 468 ГК РФ. </text:p>
      <text:p text:style-name="P3"><text:span text:style-name="Strong_20_Emphasis"><text:span text:style-name="T2">5</text:span></text:span><text:span text:style-name="Strong_20_Emphasis">.4.2.</text:span> В случае обнаружения в Заказе Товара, не соответствующего заказанному ассортименту <text:soft-page-break/>(пересорт), <text:span text:style-name="T2">Пользователь</text:span> вправе при передаче заказа отказаться от данного Товара и потребовать замены на Товар в ассортименте, предусмотренном Заказом, либо возврата денежных средств за фактически непереданный Товар. </text:p>
      <text:p text:style-name="P3"><text:span text:style-name="Strong_20_Emphasis"><text:span text:style-name="T2">5</text:span></text:span><text:span text:style-name="Strong_20_Emphasis">.4.3.</text:span> Товар, переданный <text:span text:style-name="T2">Пользователю</text:span> в нарушение условия об ассортименте, подлежит возврату Продавцу. В случае если <text:span text:style-name="T2">Пользователь</text:span> принимает данный Товар, Продавец вправе потребовать от <text:span text:style-name="T2">Пользователя</text:span> оплаты данного Товара по цене, установленной Продавцом для данного Товара на Сайте на момент передачи Товара. Если фактически переданный Товар отсутствует в ассортименте Продавца, представленном на Сайте на момент передачи Товара, данный Товар оплачивается по цене, согласованной с Продавцом. </text:p>
      <text:p text:style-name="P3"><text:span text:style-name="Strong_20_Emphasis"><text:span text:style-name="T2">5</text:span></text:span><text:span text:style-name="Strong_20_Emphasis">.4.4.</text:span> Замена товара, не соответствующего Заказу по ассортименту, осуществляется путем оформления нового заказа по согласованию сторон – Продавцом либо <text:span text:style-name="T2">Пользователем</text:span> – <text:span text:style-name="T2">и его</text:span> оплатой. </text:p>
      <text:p text:style-name="P3"><text:span text:style-name="Strong_20_Emphasis"><text:span text:style-name="T2">5</text:span></text:span><text:span text:style-name="Strong_20_Emphasis">.4.5.</text:span> В случае невозможности осуществить замену Товара, Продавец уведомляет об этом <text:span text:style-name="T2">Пользователя</text:span> посредством направления сообщения на электронный адрес, указанный <text:span text:style-name="T2">Пользователем</text:span> при <text:span text:style-name="T2">оформлении заявки, либо звонка на телефон, указанный Пользователем при оформлении заявки, </text:span>а денежные средства, фактически оплаченные за непереданный товар, возвращаются тем способом, которым была произведена оплата.</text:p>
      <text:p text:style-name="P3"><text:span text:style-name="Strong_20_Emphasis"><text:span text:style-name="T2">5</text:span></text:span><text:span text:style-name="Strong_20_Emphasis">.5. </text:span>Порядок действий при нарушении Продавцом условия о количестве.</text:p>
      <text:p text:style-name="P3"><text:span text:style-name="Strong_20_Emphasis"><text:span text:style-name="T2">5</text:span></text:span><text:span text:style-name="Strong_20_Emphasis">.5.1.</text:span> При передаче Заказа <text:span text:style-name="T2">Пользователь</text:span> обязан проверить количество Товаров в Заказе. Если при передаче Заказа <text:span text:style-name="T2">Пользователем</text:span> обнаружены расхождения по количеству Товара в Заказе, <text:span text:style-name="T2">Пользователь</text:span> обязан в присутствии представителя Продавца или перевозчика составить Акт о расхождении по количеству. </text:p>
      <text:p text:style-name="P3"><text:span text:style-name="Strong_20_Emphasis"><text:span text:style-name="T2">5</text:span></text:span><text:span text:style-name="Strong_20_Emphasis">.5.2.</text:span> Если Продавец передал <text:span text:style-name="T2">Пользователю</text:span> меньшее количество Товара, чем определено Заказом (недовложение), <text:span text:style-name="T2">Пользователь</text:span> при передаче Заказа вправе принять Товар в части, соответствующей Заказу, и потребовать передать недостающее количество Товара, либо, если недостающий Товар был оплачен, отказаться от Заказа в части недостающего Товара и потребовать возврата денежных средств за недостающий Товар. </text:p>
      <text:p text:style-name="P3"><text:span text:style-name="Strong_20_Emphasis"><text:span text:style-name="T2">5</text:span></text:span><text:span text:style-name="Strong_20_Emphasis">.5.3.</text:span> Передача недостающего Товара осуществляется посредством оформления нового Заказа по согласованию сторон – Продавцом либо <text:span text:style-name="T2">Пользователем</text:span>, при условии предоставления Клиентом Акта о расхождении (Акта о недовложении), составленного в порядке п.<text:span text:style-name="T2">5</text:span>.5.1. </text:p>
      <text:p text:style-name="P3"><text:span text:style-name="Strong_20_Emphasis"><text:span text:style-name="T2">5</text:span></text:span><text:span text:style-name="Strong_20_Emphasis">.5.4.</text:span> В случае если недостающий Товар был предварительно оплачен <text:span text:style-name="T2">Пользователем</text:span>, <text:span text:style-name="T2">он передается Пользователю после оформления нового Заказа</text:span>. Если недостающий Товар не был оплачен <text:span text:style-name="T2">Пользователем</text:span>, он оплачивается любым доступным способом, выбранным <text:span text:style-name="T2">Пользователем</text:span> либо Продавцом по согласованию с <text:span text:style-name="T2">Пользователем</text:span>, при оформлении нового Заказа. </text:p>
      <text:p text:style-name="P3"><text:span text:style-name="Strong_20_Emphasis"><text:span text:style-name="T2">5</text:span></text:span><text:span text:style-name="Strong_20_Emphasis">.5.5.</text:span> В случае невозможности передать недостающий Товар, Продавец уведомляет об этом <text:span text:style-name="T2">Пользователя</text:span> посредством направления сообщения на электронный адрес, указанный <text:span text:style-name="T2">Пользователем</text:span> при <text:span text:style-name="T2">оформлении заказа</text:span>, <text:span text:style-name="T2">либо звонка на номер телефона, указанный Пользователем при оформлении заказа,</text:span> а денежные средства, фактически оплаченные за недостающий товар, возвращаются тем способом, которым была произведена оплата. </text:p>
      <text:p text:style-name="P3"><text:span text:style-name="Strong_20_Emphasis"><text:span text:style-name="T2">5</text:span></text:span><text:span text:style-name="Strong_20_Emphasis">.5.6.</text:span> В случае нарушения <text:span text:style-name="T2">Пользователем</text:span> <text:span text:style-name="T2">п.5.5.1</text:span> в части составления Акта, Продавец вправе <text:soft-page-break/>отказать <text:span text:style-name="T2">Пользователю</text:span> в удовлетворении претензий по количеству переданного Товара. </text:p>
      <text:p text:style-name="P3"><text:span text:style-name="Strong_20_Emphasis"><text:span text:style-name="T2">5</text:span></text:span><text:span text:style-name="Strong_20_Emphasis">.6.</text:span> Подробная информация о порядке предъявления претензий по качеству и возврату товара представлена <text:a xlink:type="simple" xlink:href="http://www.abc-nn.ru/uslovia_prodazhi_tovarov/vozvrat_obmen.php">здесь</text:a>.</text:p>
      <text:p text:style-name="P3"><text:span text:style-name="Strong_20_Emphasis"><text:span text:style-name="T2">6</text:span></text:span><text:span text:style-name="Strong_20_Emphasis">. Интеллектуальная собственность</text:span></text:p>
      <text:p text:style-name="P3"><text:span text:style-name="Strong_20_Emphasis"><text:span text:style-name="T2">6</text:span></text:span><text:span text:style-name="Strong_20_Emphasis">.1.</text:span> Вся текстовая информация и графические изображения, находящиеся на Сайте являются собственностью Продавца и/или его контрагентов.</text:p>
      <text:p text:style-name="P3"><text:span text:style-name="Strong_20_Emphasis"><text:span text:style-name="T2">7</text:span></text:span><text:span text:style-name="Strong_20_Emphasis">. Гарантии и ответственность</text:span></text:p>
      <text:p text:style-name="P3"><text:span text:style-name="Strong_20_Emphasis"><text:span text:style-name="T2">7</text:span></text:span><text:span text:style-name="Strong_20_Emphasis">.1.</text:span> Продавец не несет ответственности за ущерб, причиненный <text:span text:style-name="T2">Пользователю</text:span> вследствие ненадлежащего использования Товаров, заказанных на Сайте. </text:p>
      <text:p text:style-name="P3"><text:span text:style-name="Strong_20_Emphasis"><text:span text:style-name="T2">7</text:span></text:span><text:span text:style-name="Strong_20_Emphasis">.2.</text:span> <text:s/>Продавец не несет ответственности за содержание и функционирование Внешних сайтов. </text:p>
      <text:p text:style-name="P3"><text:span text:style-name="T3">7.3.</text:span><text:span text:style-name="T2"> </text:span>Продавец вправе переуступать либо каким-либо иным способом передавать свои права и обязанности, вытекающие из его отношений с <text:span text:style-name="T2">Пользователем</text:span>, третьим лицам.</text:p>
      <text:p text:style-name="P3"><text:span text:style-name="Strong_20_Emphasis"><text:span text:style-name="T2">7</text:span></text:span><text:span text:style-name="Strong_20_Emphasis">.</text:span><text:span text:style-name="Strong_20_Emphasis"><text:span text:style-name="T2">4</text:span></text:span><text:span text:style-name="Strong_20_Emphasis">.</text:span> Клиент обязуется не использовать заказанный Товар в предпринимательских целях.</text:p>
      <text:p text:style-name="P3"><text:span text:style-name="Strong_20_Emphasis"><text:span text:style-name="T2">8</text:span></text:span><text:span text:style-name="Strong_20_Emphasis">. Конфиденциальность и защита персональной информации</text:span></text:p>
      <text:p text:style-name="P3"><text:span text:style-name="Strong_20_Emphasis"><text:span text:style-name="T2">8</text:span></text:span><text:span text:style-name="Strong_20_Emphasis">.1.</text:span> Предоставление информации <text:span text:style-name="T2">Пользователем</text:span>: </text:p>
      <text:p text:style-name="P3"><text:span text:style-name="Strong_20_Emphasis"><text:span text:style-name="T2">8</text:span></text:span><text:span text:style-name="Strong_20_Emphasis">.1.1.</text:span> При <text:span text:style-name="T2">оформлении Заказа</text:span> на Сайте <text:span text:style-name="T2">Пользователь</text:span> предоставляет следующую информацию: Фамилия, Имя, адрес электронной почты, <text:span text:style-name="T2">контактный номер телефона</text:span>. </text:p>
      <text:p text:style-name="P3"><text:span text:style-name="Strong_20_Emphasis"><text:span text:style-name="T2">8</text:span></text:span><text:span text:style-name="Strong_20_Emphasis">.2.</text:span> Предоставляя свои персональные данные при <text:span text:style-name="T2">оформлении Заказа</text:span> на <text:span text:style-name="T2">С</text:span>айте, <text:span text:style-name="T2">Пользователь</text:span> соглашается на их обработку Продавцом, в том числе и в целях продвижения Продавцом товаров и услуг. </text:p>
      <text:p text:style-name="P3"><text:span text:style-name="Strong_20_Emphasis"><text:span text:style-name="T2">8</text:span></text:span><text:span text:style-name="Strong_20_Emphasis">.2.1.</text:span> Если <text:span text:style-name="T2">Пользователь</text:span> не желает, чтобы его персональные данные обрабатывались, то он должен обратиться в Службу по работе с клиентами Продавца через форму Обратной связи на Сайте. В таком случае вся полученная от <text:span text:style-name="T2">Пользователь</text:span> информация удаляется из клиентской базы Продавца и <text:span text:style-name="T2">Пользователь</text:span> не сможет размещать Заказы на Сайте.</text:p>
      <text:p text:style-name="P3"><text:span text:style-name="Strong_20_Emphasis"><text:span text:style-name="T2">8</text:span></text:span><text:span text:style-name="Strong_20_Emphasis">.3.</text:span> Использование информации предоставленной <text:span text:style-name="T2">Пользователем</text:span> и получаемой Продавцом. </text:p>
      <text:p text:style-name="P3"><text:span text:style-name="Strong_20_Emphasis"><text:span text:style-name="T2">8</text:span></text:span><text:span text:style-name="Strong_20_Emphasis">.3.1</text:span> Продавец использует информацию: </text:p>
      <text:list xml:id="list33676196" text:style-name="L3">
        <text:list-item>
          <text:p text:style-name="P7">для выполнения своих обязательств перед <text:span text:style-name="T2">Пользователем</text:span>; </text:p>
        </text:list-item>
        <text:list-item>
          <text:p text:style-name="P7">для оценки и анализа работы Сайта; </text:p>
          <text:p text:style-name="P7"/>
        </text:list-item>
      </text:list>
      <text:p text:style-name="P3"><text:span text:style-name="Strong_20_Emphasis"><text:span text:style-name="T2">8</text:span></text:span><text:span text:style-name="Strong_20_Emphasis">.3.2.</text:span> Продавец вправе направлять <text:span text:style-name="T2">Пользователю</text:span> сообщения рекламно-информационного характера. Если Клиент не желает получать рассылки от <text:span text:style-name="T2">Пользователя</text:span>, он должен обратиться в Службу по работе с клиентами Продавца через форму Обратной связи на Сайте.</text:p>
      <text:p text:style-name="P3"><text:span text:style-name="Strong_20_Emphasis"><text:span text:style-name="T2">8</text:span></text:span><text:span text:style-name="Strong_20_Emphasis">.4.</text:span> Разглашение информации, полученной Продавцом: </text:p>
      <text:p text:style-name="P3"><text:soft-page-break/><text:span text:style-name="Strong_20_Emphasis"><text:span text:style-name="T2">8</text:span></text:span><text:span text:style-name="Strong_20_Emphasis">.4.1.</text:span> Продавец обязуется не разглашать полученную от <text:span text:style-name="T2">Пользователя</text:span> информацию. Не считается нарушением предоставление Продавцом информации агентам и третьим лицам, действующим на основании договора с Продавцом, для исполнения обязательств перед <text:span text:style-name="T2">Пользователем</text:span>. </text:p>
      <text:p text:style-name="P3"><text:span text:style-name="Strong_20_Emphasis"><text:span text:style-name="T2">8</text:span></text:span><text:span text:style-name="Strong_20_Emphasis">.4.2.</text:span> Не считается нарушением обязательств разглашение информации в соответствии с обоснованными и применимыми требованиями закона. </text:p>
      <text:p text:style-name="P3"><text:span text:style-name="Strong_20_Emphasis"><text:span text:style-name="T2">8</text:span></text:span><text:span text:style-name="Strong_20_Emphasis">.5.</text:span> Продавец вправе использовать технологию "cookies". "Cookies" не содержат конфиденциальную информацию и не передаются третьим лицам. </text:p>
      <text:p text:style-name="P3"><text:span text:style-name="Strong_20_Emphasis"><text:span text:style-name="T2">8</text:span></text:span><text:span text:style-name="Strong_20_Emphasis">.6.</text:span> Продавец получает информацию об ip-адресе <text:span text:style-name="T2">Пользователя</text:span> Сайта <text:a xlink:type="simple" xlink:href="http://www.abc-nn.ru/"><text:span text:style-name="T1">www.abc-nn.ru</text:span></text:a>. Данная информация не используется для установления личности <text:span text:style-name="T2">Пользователя</text:span>. </text:p>
      <text:p text:style-name="P3"><text:span text:style-name="Strong_20_Emphasis"><text:span text:style-name="T2">8</text:span></text:span><text:span text:style-name="Strong_20_Emphasis">.7.</text:span> Продавец не несет ответственности за сведения, предоставленные <text:span text:style-name="T2">Пользователем</text:span> на Сайте в общедоступной форме.</text:p>
      <text:p text:style-name="P3"><text:span text:style-name="Strong_20_Emphasis"><text:span text:style-name="T2">9</text:span></text:span><text:span text:style-name="Strong_20_Emphasis">. Прочие условия</text:span></text:p>
      <text:p text:style-name="P3"><text:span text:style-name="Strong_20_Emphasis"><text:span text:style-name="T2">9</text:span></text:span><text:span text:style-name="Strong_20_Emphasis">.1.</text:span> К отношениям между <text:span text:style-name="T2">Пользователем</text:span> и Продавцом применяется право Российской Федерации. </text:p>
      <text:p text:style-name="P3"><text:span text:style-name="Strong_20_Emphasis"><text:span text:style-name="T2">9</text:span></text:span><text:span text:style-name="Strong_20_Emphasis">.2.</text:span> В случае возникновения вопросов и претензий со стороны <text:span text:style-name="T2">Пользователя</text:span> он должен обратиться в Службу по работе с клиентами Продавца по телефону или через форму <text:a xlink:type="simple" xlink:href="http://www.abc-nn.ru/otzivy/">Обратной связи</text:a> на Сайте. Все возникающее споры стороны будут стараться решить путем переговоров, при недостижении соглашения спор будет передан на рассмотрение в судебный орган в соответствии с действующим законодательством РФ. </text:p>
      <text:p text:style-name="P3"><text:span text:style-name="Strong_20_Emphasis"><text:span text:style-name="T2">9</text:span></text:span><text:span text:style-name="Strong_20_Emphasis">.3.</text:span> Признание судом недействительности какого-либо положения настоящ<text:span text:style-name="T2">его</text:span> <text:span text:style-name="T2">Соглашения</text:span> не влечет за собой недействительность остальных положений. </text:p>
      <text:p text:style-name="P4"><text:span text:style-name="Strong_20_Emphasis">Перечень непродовольственных товаров надлежащего качества, не подлежащих возврату или обмену<text:line-break/>на аналогичный товар других размера, формы, габарита, фасона, расцветки или комплектации.</text:span> <text:line-break/>(Утвержден Постановлением правительства Российской Федерации от 19 января 1998 года № 55)</text:p>
      <text:list xml:id="list33689500" text:style-name="L4">
        <text:list-item>
          <text:p text:style-name="P8">Товары для профилактики и лечения заболеваний в домашних условиях (предметы санитарии и гигиены из металла, резины, текстиля и других материалов, инструменты, приборы и аппаратура медицинские, средства гигиены полости рта, линзы очковые, предметы по уходу за детьми), лекарственные препараты. </text:p>
        </text:list-item>
        <text:list-item>
          <text:p text:style-name="P8">Предметы личной гигиены (зубные щетки, расчески, заколки, бигуди для волос, парики, шиньоны и другие аналогичные товары). </text:p>
        </text:list-item>
        <text:list-item>
          <text:p text:style-name="P8">Парфюмерно-косметические товары. </text:p>
        </text:list-item>
        <text:list-item>
          <text:p text:style-name="P8">Текстильные товары (хлопчатобумажные, льняные, шелковые, шерстяные и синтетические ткани, товары из нетканых материалов типа тканей - ленты, тесьма, кружево и другие); кабельная продукция (провода, шнуры, кабели); строительные и отделочные материалы (линолеум, пленка, ковровые покрытия и другие) и другие товары, отпускаемые на метражах). </text:p>
        </text:list-item>
        <text:list-item>
          <text:p text:style-name="P8">Швейные и трикотажные изделия (изделия швейные и трикотажные бельевые, изделия чулочно-носочные). </text:p>
        </text:list-item>
        <text:list-item>
          <text:p text:style-name="P8"><text:soft-page-break/>Изделия и материалы, контактирующие с пищевыми продуктами, из полимерных материалов, в том числе для разового использования (посуда и принадлежности столовые и кухонные, емкости и упаковочные материалы для хранения и транспортирования пищевых продуктов). </text:p>
        </text:list-item>
        <text:list-item>
          <text:p text:style-name="P8">Товары бытовой химии, пестициды и агрохимикаты. </text:p>
        </text:list-item>
        <text:list-item>
          <text:p text:style-name="P8">Мебель бытовая (мебельные гарнитуры и комплекты). </text:p>
        </text:list-item>
        <text:list-item>
          <text:p text:style-name="P8">Изделия из драгоценных металлов, с драгоценными камнями, из драгоценных металлов со вставками из полудрагоценных и синтетических камней, ограненные драгоценные камни. </text:p>
        </text:list-item>
        <text:list-item>
          <text:p text:style-name="P8">Автомобили и мотовелотовары, прицепы и номерные агрегаты к ним; мобильные средства малой механизации сельскохозяйственных работ; прогулочные суда и иные плавсредства бытового назначения. </text:p>
        </text:list-item>
        <text:list-item>
          <text:p text:style-name="P8">Технически сложные товары бытового назначения, на которые установлены гарантийные сроки (станки металлорежущие и деревообрабатывающие бытовые; электробытовые машины и приборы; бытовая радиоэлектронная аппаратура; бытовая вычислительная и множительная техника; фото- и киноаппаратура; телефонные аппараты и факсимильная аппаратура; электромузыкальные инструменты; игрушки электронные, бытовое газовое оборудование и устройства). </text:p>
        </text:list-item>
        <text:list-item>
          <text:p text:style-name="P8">Гражданское оружие, основные части гражданского и служебного огнестрельного оружия, патроны к нему. </text:p>
        </text:list-item>
        <text:list-item>
          <text:p text:style-name="P8">Животные и растения. </text:p>
        </text:list-item>
        <text:list-item>
          <text:p text:style-name="P11">Непериодические издания (книги, брошюры, альбомы, картографические и нотные издания, листовые изоиздания, календари, буклеты, издания, воспроизведенные на технических носителях информации). </text:p>
        </text:list-item>
      </text:list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2M25S</meta:editing-duration>
    <meta:editing-cycles>7</meta:editing-cycles>
    <meta:generator>OpenOffice.org/3.3$Win32 OpenOffice.org_project/330m20$Build-9567</meta:generator>
    <dc:date>2012-06-19T14:00:11.45</dc:date>
    <meta:print-date>2012-05-31T08:17:14.66</meta:print-date>
    <meta:document-statistic meta:table-count="0" meta:image-count="0" meta:object-count="0" meta:page-count="10" meta:paragraph-count="137" meta:word-count="3275" meta:character-count="25680"/>
    <meta:user-defined meta:name="Info 1"/>
    <meta:user-defined meta:name="Info 2"/>
    <meta:user-defined meta:name="Info 3"/>
    <meta:user-defined meta:name="Info 4"/>
  </office:meta>
</office:document-meta>
</file>